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T-Roeirace op 10 en 11 mei 2024 aan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venementenvergunning </text:span>
          </text:p>
            <text:list text:style-name="id1-3-2-1-1-2">
              <text:list-item text:style-override="id1-3-2-1-1-2-1">
                <text:number>-</text:number>
                <text:p text:style-name="al">Ontvangen op 10 februari 2024, Werkhaven te West-Terschelling, het organiseren van de HT-Roeirace op 10 en 11 mei 2024, kenmerk 392344. Er staat (nog) geen bezwaar- of beroepsprocedure ope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8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T-Roeirace op 10 en 11 mei 2024 aan Werkhaven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80</meta:user-defined>
    <meta:user-defined meta:name="OVERHEIDop.GmbID/DC.identifier">gmb-2024-95280</meta:user-defined>
    <meta:user-defined meta:name="OVERHEIDop.versieInformatie"/>
  </office:meta>
</office:document-meta>
</file>