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721 Buitenstraat 1 te Tilburg, nieuw bouwen van een woning, 22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21 - I - Buite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2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721 Buitenstraat 1 te Tilburg, nieuw bouwen van een woning, 22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28</meta:user-defined>
    <meta:user-defined meta:name="OVERHEIDop.GmbID/DC.identifier">gmb-2024-9528</meta:user-defined>
    <meta:user-defined meta:name="OVERHEIDop.versieInformatie"/>
  </office:meta>
</office:document-meta>
</file>