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raderieën op 1 mei, 17 juli, 31 juli, 14 augustus en 30 oktober 2024 te Midsland en 24 juli, 7 augustus, 21 augustus en 28 augustus 2024 te West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evenementenvergunning </text:span>
          </text:p>
            <text:list text:style-name="id1-3-2-1-1-2">
              <text:list-item text:style-override="id1-3-2-1-1-2-1">
                <text:number>-</text:number>
                <text:p text:style-name="al">Ontvangen op 25 januari 2024, Midsland en West-Terschelling, het organiseren van braderieën op 1 mei, 17 juli, 31 juli, 14 augustus en 30 oktober 2024 te Midsland en 24 juli, 7 augustus, 21 augustus en 28 augustus 2024 te West Terschelling, kenmerk 390360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27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7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braderieën op 1 mei, 17 juli, 31 juli, 14 augustus en 30 oktober 2024 te Midsland en 24 juli, 7 augustus, 21 augustus en 28 augustus 2024 te West 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75</meta:user-defined>
    <meta:user-defined meta:name="OVERHEIDop.GmbID/DC.identifier">gmb-2024-95275</meta:user-defined>
    <meta:user-defined meta:name="OVERHEIDop.versieInformatie"/>
  </office:meta>
</office:document-meta>
</file>