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splitsen van de woning, Vorselaarstraat 8 5628RR Eindhoven, Vorselaarstraat 8A 5628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0917 </text:p>
            <text:p text:style-name="common-al"> Omschrijving: splits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rselaarstraat 8 5628RR Eindhoven</text:p>
              </text:list-item>
              <text:list-item text:style-override="id1-3-2-1-1-5-2">
                <text:number>-</text:number>
                <text:p text:style-name="al"/>
                <text:p text:style-name="al">Vorselaarstraat 8A 5628RR Eindhoven</text:p>
              </text:list-item>
            </text:list>
            <text:p text:style-name="common-al"> Soort aanvraag: Binnenplanse omgevingsplanactiviteit </text:p>
            <text:p text:style-name="common-al"> Besluit:  </text:p>
            <text:p text:style-name="common-al"> Besluitdatum: 28-02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27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7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7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917</meta:user-defined>
    <meta:user-defined meta:name="DCTERMS.abstract">splits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: splitsen van de woning, Vorselaarstraat 8 5628RR Eindhoven, Vorselaarstraat 8A 5628RR Ein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74</meta:user-defined>
    <meta:user-defined meta:name="OVERHEIDop.GmbID/DC.identifier">gmb-2024-95274</meta:user-defined>
    <meta:user-defined meta:name="OVERHEIDop.versieInformatie"/>
  </office:meta>
</office:document-meta>
</file>