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20: Nieuwe aanvraag omgevingsvergunning, kappen van 2 reuzen levensbomen, 1 taxus baccata, 1 californische cipres,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ssenboslaan 20, kappen van 2 reuze levensbomen, 1 taxus baccata, 1 californische cipres, 1 douglasspar, Z24.435125, ontvangen op 20-02-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527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7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7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ssenboslaan 20: Nieuwe aanvraag omgevingsvergunning, kappen van 2 reuzen levensbomen, 1 taxus baccata, 1 californische cipres, 1 douglasspar, gemeente Wageningen (enkelvoudig kap), reguliere procedure</meta:user-defined>
    <meta:user-defined meta:name="DCTERMS.W3CDTF/DCTERMS.available">2024-03-01</meta:user-defined>
    <meta:user-defined meta:name="DCTERMS.W3CDTF/OVERHEIDop.jaargang">2024</meta:user-defined>
    <meta:user-defined meta:name="OVERHEIDop.publicationIssue">95271</meta:user-defined>
    <meta:user-defined meta:name="OVERHEIDop.GmbID/DC.identifier">gmb-2024-95271</meta:user-defined>
    <meta:user-defined meta:name="OVERHEIDop.versieInformatie"/>
  </office:meta>
</office:document-meta>
</file>