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2, 4126 RJ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2-2024</text:p>
            <text:p text:style-name="common-al"/>
            <text:p text:style-name="common-al">een besluit genomen op de aanvraag omgevingsvergunning (Wabo-regulier) met zaaknummer OVR-2023-003853 op het perceel Hei- en Boeicopseweg 2, 4126 RJ Hei- en Boeicop. De vergunning is verleend. Het besluit betreft het uitbouwen van een bedrijfloods.</text:p>
            <text:p text:style-name="common-al"/>
            <text:p text:style-name="common-al">
            <text:span text:style-name="nadrukvet">Inzage</text:span>
          </text:p>
            <text:p text:style-name="common-al">De stukken zijn op afspraak in te zien op het gemeentehuis.</text:p>
            <text:p text:style-name="common-al"/>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style-name="common-al">In het bezwaarschrift moet u de volgende informatie vermelden:</text:p>
            <text:p text:style-name="common-al"/>
            <text:list text:style-name="id1-3-2-1-1-15">
              <text:list-item text:style-override="id1-3-2-1-1-15-1">
                <text:number>1.</text:number>
                <text:p text:style-name="al">uw naam en adres en eventueel uw e-mailadres,</text:p>
              </text:list-item>
              <text:list-item text:style-override="id1-3-2-1-1-15-2">
                <text:number>2.</text:number>
                <text:p text:style-name="al">de datum van uw bezwaarschrift,</text:p>
              </text:list-item>
              <text:list-item text:style-override="id1-3-2-1-1-15-3">
                <text:number>3.</text:number>
                <text:p text:style-name="al">een omschrijving van het besluit waar u het niet mee eens bent,</text:p>
              </text:list-item>
              <text:list-item text:style-override="id1-3-2-1-1-15-4">
                <text:number>4.</text:number>
                <text:p text:style-name="al">het kenmerk (zaaknummer) van het besluit,</text:p>
              </text:list-item>
              <text:list-item text:style-override="id1-3-2-1-1-15-5">
                <text:number>5.</text:number>
                <text:p text:style-name="al">waarom u het niet eens bent met het besluit,</text:p>
              </text:list-item>
              <text:list-item text:style-override="id1-3-2-1-1-15-6">
                <text:number>6.</text:number>
                <text:p text:style-name="al">een machtiging als u namens een ander bezwaar indient.</text:p>
                <text:p text:style-name="al"/>
              </text:list-item>
            </text:list>
            <text:p text:style-name="common-al">U sluit uw bezwaarschrift af met uw handtekening.</text:p>
            <text:p text:style-name="common-al"/>
            <text:p text:style-name="common-al">Maakt u bezwaar namens een organisatie? Stuur dan een kopie van de geldende statuten en een uittreksel uit het handelsregister van de Kamer van Koophandel (niet ouder dan één jaar) mee met uw bezwaarschrift.</text:p>
            <text:p text:style-name="common-al"/>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p text:style-name="al"/>
              </text:list-item>
            </text:list>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style-name="common-al">Dit kan op twee manieren.</text:p>
            <text:list text:style-name="id1-3-2-1-1-27">
              <text:list-item text:style-override="id1-3-2-1-1-27-1">
                <text:number>1.</text:number>
                <text:p text:style-name="al">Digitaal: via http://loket.rechtspraak.nl/bestuursrecht. Daarvoor heeft u DigiD nodig. Kijk voor meer informatie over DigiD op de website digid.nl.</text:p>
              </text:list-item>
              <text:list-item text:style-override="id1-3-2-1-1-27-2">
                <text:number>2.</text:number>
                <text:p text:style-name="al">Per post. Stuur uw verzoekschrift naar: Rechtbank Midden-Nederland, afdeling bestuursrecht, voorlopige voorzieningen Postbus 16005 3500 DA Utrecht</text:p>
                <text:p text:style-name="al"/>
              </text:list-item>
            </text:list>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525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5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5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aanvraag omgevingsvergunning (regulier) Hei- en Boeicopseweg 2, 4126 RJ Hei- en Boeicop</meta:user-defined>
    <meta:user-defined meta:name="DCTERMS.W3CDTF/DCTERMS.available">2024-03-01</meta:user-defined>
    <meta:user-defined meta:name="DCTERMS.W3CDTF/OVERHEIDop.jaargang">2024</meta:user-defined>
    <meta:user-defined meta:name="OVERHEIDop.publicationIssue">95256</meta:user-defined>
    <meta:user-defined meta:name="OVERHEIDop.GmbID/DC.identifier">gmb-2024-95256</meta:user-defined>
    <meta:user-defined meta:name="OVERHEIDop.versieInformatie"/>
  </office:meta>
</office:document-meta>
</file>