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De Duiker 56 te Linscho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toewijzen van een gehandicaptenparkeerplaats op kenteken met kenteken PG-208-P, gelegen aan De Duiker 56 te Linschoten, door het plaatsen van verkeersbord E6 met onderbord met eerder genoemd kenteken van Bijlage 1 van het RVV 1990. </text:p>
            <text:p text:style-name="common-al">Montfoort, 27 februari 2024</text:p>
            <text:p text:style-name="common-al">Burgemeester en wethouders van Montfoort,</text:p>
            <text:p text:style-name="common-al">namens deze,</text:p>
            <text:p text:style-name="common-al">M. ten Doll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bewoner van De Duiker 56 heeft te kennen gegeven te beschikken over een auto en een gehandicaptenparkeerkaart en heeft daarom verzocht om een parkeerplaats op kenteken. Gelet op de parkeerdruk in De Duiker is deze plek toegekend.</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aanvrag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text:p>
            <text:p text:style-name="common-al">Overeenkomstig artikel 24 van het BABW is overleg gepleegd met de Politie Eenheid Midden-Nederland, district West Utrecht.</text:p>
            <text:p text:style-name="common-al">De betreffende parkeerplaats aan de Schepenen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525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Gehandicaptenparkeerplaats op kenteken - De Duiker L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ten behoeven van een bewoner op de De Duiker te Linschoten</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De Duiker 56 te Linschoten</meta:user-defined>
    <meta:user-defined meta:name="DCTERMS.W3CDTF/DCTERMS.available">2024-03-01</meta:user-defined>
    <meta:user-defined meta:name="OVERHEIDop.externeBijlage">Locatie|exb-2024-8801</meta:user-defined>
    <meta:user-defined meta:name="DCTERMS.W3CDTF/OVERHEIDop.jaargang">2024</meta:user-defined>
    <meta:user-defined meta:name="OVERHEIDop.publicationIssue">95255</meta:user-defined>
    <meta:user-defined meta:name="OVERHEIDop.GmbID/DC.identifier">gmb-2024-95255</meta:user-defined>
    <meta:user-defined meta:name="OVERHEIDop.versieInformatie"/>
  </office:meta>
</office:document-meta>
</file>