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Retiefstraat 21, 2987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februari 2024 een besluit genomen op de aanvraag met Z2023-00000148 voor het plaatsen van een dakopbouw op de woning op locatie, Retiefstraat 21, 2987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8</meta:user-defined>
    <meta:user-defined meta:name="DCTERMS.abstract">Betreft: het plaatsen van een dakopbouw op de woning  [Z2023-00000148], Retiefstraat 21, 2987AL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Retiefstraat 21, 2987AL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53</meta:user-defined>
    <meta:user-defined meta:name="OVERHEIDop.GmbID/DC.identifier">gmb-2024-95253</meta:user-defined>
    <meta:user-defined meta:name="OVERHEIDop.versieInformatie"/>
  </office:meta>
</office:document-meta>
</file>