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Oogst Festival/ Farmers Ma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EL) Oogst Festival/ Farmers Marker, 4 mei, 22 juni, 3 augustus en 21 september, De Waelde Tuin, zaaknummer 3435556, ontvangen op 24 febr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25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5556</meta:user-defined>
    <dc:language>nl</dc:language>
    <meta:user-defined meta:name="OVERHEIDop.locatietype/OVERHEIDop.gebiedsmarkering">Adres</meta:user-defined>
    <meta:user-defined meta:name="DC.title">Evenementen Aangevraagd - Oogst Festival/ Farmers Mark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51</meta:user-defined>
    <meta:user-defined meta:name="OVERHEIDop.GmbID/DC.identifier">gmb-2024-95251</meta:user-defined>
    <meta:user-defined meta:name="OVERHEIDop.versieInformatie"/>
  </office:meta>
</office:document-meta>
</file>