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legaliseren van een bestaande schuur op locatie Wilhelminastraat 92, 2941 CC Lekkerkerk, Lekkerkerk (LKK00) C</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omgevingsvergunning ontvangen voor het legaliseren van een bestaande schuur op locatie Wilhelminastraat 92, 2941 CC Lekkerkerk, Lekkerkerk (LKK00) C 11439. De aanvraag is geregistreerd onder zaaknummer 1931126751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2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7518</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voor het legaliseren van een bestaande schuur op locatie Wilhelminastraat 92, 2941 CC Lekkerkerk, Lekkerkerk (LKK00) C</meta:user-defined>
    <meta:user-defined meta:name="DCTERMS.W3CDTF/DCTERMS.available">2024-01-04</meta:user-defined>
    <meta:user-defined meta:name="DCTERMS.W3CDTF/OVERHEIDop.jaargang">2024</meta:user-defined>
    <meta:user-defined meta:name="OVERHEIDop.publicationIssue">9525</meta:user-defined>
    <meta:user-defined meta:name="OVERHEIDop.GmbID/DC.identifier">gmb-2024-9525</meta:user-defined>
    <meta:user-defined meta:name="OVERHEIDop.versieInformatie"/>
  </office:meta>
</office:document-meta>
</file>