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uwhof 4A &amp;amp; 4B, Zwaanshoek - het vervangen van dakramen door dakopbouwen in de voor- en achte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een wijziging van de verleende omgevingsvergunning met OLO-nummer 6809983, van 2 juni 2022, voor het bouwen van een dubbel woonhuis op de locatie Pauwhof 4A &amp;amp; 4B te Haarlemmermeer. De wijziging heeft betrekking op het vervangen van dakramen door dakopbouwen in de voor- en achtergevel. Datum besluit: 15 februari 2024 Zaaknummer: 123858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7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24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4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4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1797</meta:user-defined>
    <meta:user-defined meta:name="DCTERMS.abstract">Bekendmaking van Gemeente Haarlemmermeer</meta:user-defined>
    <dc:language>nl</dc:language>
    <meta:user-defined meta:name="OVERHEIDop.locatietype/OVERHEIDop.gebiedsmarkering">Punt</meta:user-defined>
    <meta:user-defined meta:name="DC.title">Vergunning verleend - Pauwhof 4A &amp;amp; 4B, Zwaanshoek - het vervangen van dakramen door dakopbouwen in de voor- en achtergevel</meta:user-defined>
    <meta:user-defined meta:name="OVERHEIDop.datumEindeReactietermijn">2024-03-29</meta:user-defined>
    <meta:user-defined meta:name="OVERHEIDop.terinzageleggingBG">https://mozardloket.odnzkg.nl/mozard/!suite42.scherm1260?mObj=1361797</meta:user-defined>
    <meta:user-defined meta:name="DCTERMS.W3CDTF/DCTERMS.available">2024-03-01</meta:user-defined>
    <meta:user-defined meta:name="DCTERMS.W3CDTF/OVERHEIDop.jaargang">2024</meta:user-defined>
    <meta:user-defined meta:name="OVERHEIDop.publicationIssue">95245</meta:user-defined>
    <meta:user-defined meta:name="OVERHEIDop.GmbID/DC.identifier">gmb-2024-95245</meta:user-defined>
    <meta:user-defined meta:name="OVERHEIDop.versieInformatie"/>
  </office:meta>
</office:document-meta>
</file>