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Meidoornlaan 4, 2982B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februari 2024 een besluit genomen op de aanvraag met Z2023-00000095 voor het uitbreiden van Gezondheidscentrum Leven Ridderkerk op locatie, Meidoornlaan 4, 2982BG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febr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524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95</meta:user-defined>
    <meta:user-defined meta:name="DCTERMS.abstract">Betreft: het uitbreiden van Gezondheidscentrum Leven Ridderkerk [Z2023-00000095], Meidoornlaan 4, 2982BG Ridderkerk</meta:user-defined>
    <dc:language>nl</dc:language>
    <meta:user-defined meta:name="OVERHEIDop.locatietype/OVERHEIDop.gebiedsmarkering">Punt</meta:user-defined>
    <meta:user-defined meta:name="DC.title">Kennisgeving besluit omgevingsvergunninng RX-AANVRBS-WABO, Meidoornlaan 4, 2982BG Ridder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42</meta:user-defined>
    <meta:user-defined meta:name="OVERHEIDop.GmbID/DC.identifier">gmb-2024-95242</meta:user-defined>
    <meta:user-defined meta:name="OVERHEIDop.versieInformatie"/>
  </office:meta>
</office:document-meta>
</file>