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Techniekweg 30, 30 001, 30 002, 30 003, 30 004, 30 005 4301 RT Zierikzee- het bouwen van een bedrijfspand met 6 unit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drijfspand met 6 unitsZaaknummer: 1003017Datum indiening: 2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5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331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Reguliere Omgevingsvergunning, Techniekweg 30, 30 001, 30 002, 30 003, 30 004, 30 005 4301 RT Zierikzee- het bouwen van een bedrijfspand met 6 units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24</meta:user-defined>
    <meta:user-defined meta:name="OVERHEIDop.GmbID/DC.identifier">gmb-2024-9524</meta:user-defined>
    <meta:user-defined meta:name="OVERHEIDop.versieInformatie"/>
  </office:meta>
</office:document-meta>
</file>