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304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februari 2024 een besluit genomen op de aanvraag met Z2023-00000088 voor het vervangen van een aanbouw op locatie, Pruimendijk 304, 2989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8</meta:user-defined>
    <meta:user-defined meta:name="DCTERMS.abstract">Betreft: het vervangen van een aanbouw [Z2023-00000088], Pruimendijk 304, 2989AR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Pruimendijk 304, 2989AR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32</meta:user-defined>
    <meta:user-defined meta:name="OVERHEIDop.GmbID/DC.identifier">gmb-2024-95232</meta:user-defined>
    <meta:user-defined meta:name="OVERHEIDop.versieInformatie"/>
  </office:meta>
</office:document-meta>
</file>