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kappen, Houtduiflaan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17 houtopstanden, aan de Houtduiflaan 2 te Brunssum.</text:p>
            <text:p text:style-name="common-al">Dossiernummer: 20238808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2-2024. De gemeente neemt daarover waarschijnlijk 18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52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88088</meta:user-defined>
    <dc:language>nl</dc:language>
    <meta:user-defined meta:name="OVERHEIDop.locatietype/OVERHEIDop.gebiedsmarkering">Adres</meta:user-defined>
    <meta:user-defined meta:name="DC.title">Aanvraag vergunning voor de activiteit kappen, Houtduiflaan 2, Bruns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231</meta:user-defined>
    <meta:user-defined meta:name="OVERHEIDop.GmbID/DC.identifier">gmb-2024-95231</meta:user-defined>
    <meta:user-defined meta:name="OVERHEIDop.versieInformatie"/>
  </office:meta>
</office:document-meta>
</file>