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71423 - Tuinstraat 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pbouwen van achterzijde woning  aanbouw achterzijde woning</text:p>
            <text:p text:style-name="common-al">Locatie : Tuinstraat 1 Weurt</text:p>
            <text:p text:style-name="common-al">Datum besluit : 28 februari 2024</text:p>
            <text:p text:style-name="common-al">Datum verzending : 28 februari 2024</text:p>
            <text:p text:style-name="common-al">Zaaknummer ODRN: W.Z23.10835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22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71423 - Tuinstraat 1 Weurt.</meta:user-defined>
    <meta:user-defined meta:name="DCTERMS.W3CDTF/DCTERMS.available">2024-03-01</meta:user-defined>
    <meta:user-defined meta:name="DCTERMS.W3CDTF/OVERHEIDop.jaargang">2024</meta:user-defined>
    <meta:user-defined meta:name="OVERHEIDop.publicationIssue">95228</meta:user-defined>
    <meta:user-defined meta:name="OVERHEIDop.GmbID/DC.identifier">gmb-2024-95228</meta:user-defined>
    <meta:user-defined meta:name="OVERHEIDop.versieInformatie"/>
  </office:meta>
</office:document-meta>
</file>