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een verzoek afwijken bestemmingsplan Mc Donalds - 4B3 (overige Almere Poo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8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een verzoek afwijken bestemmingsplan Mc Donalds</text:p>
            <text:p text:style-name="common-al">
            <text:span text:style-name="nadrukvet">Locatie:</text:span> 4B3 (overige Almere Poo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22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2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2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85</meta:user-defined>
    <meta:user-defined meta:name="DCTERMS.abstract">Gemeente Almere - aanvraag vergunning - een verzoek afwijken bestemmingsplan Mc Donalds - 4B3 (overige Almere Poort),</meta:user-defined>
    <dc:language>nl</dc:language>
    <meta:user-defined meta:name="OVERHEIDop.locatietype/OVERHEIDop.gebiedsmarkering">Punt</meta:user-defined>
    <meta:user-defined meta:name="DC.title">Gemeente Almere - aanvraag vergunning - een verzoek afwijken bestemmingsplan Mc Donalds - 4B3 (overige Almere Poort),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27</meta:user-defined>
    <meta:user-defined meta:name="OVERHEIDop.GmbID/DC.identifier">gmb-2024-95227</meta:user-defined>
    <meta:user-defined meta:name="OVERHEIDop.versieInformatie"/>
  </office:meta>
</office:document-meta>
</file>