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Waaldijk 165, 2988AW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4 is een aanvraag omgevingsvergunning ontvangen voor nieuwbouw woning Waaldijk 165 Ridderkerk 1 locatie Waaldijk 165, 2988AW Ridderkerk. De aanvraag is geregistreerd onder zaaknummer Z2024-00000066. Voor meer informatie over deze aanvraag kunt u contact opnemen met het team VTH via telefoonnummer 140180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95224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2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2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Rx.Mission zaak Z2024-00000066</meta:user-defined>
    <meta:user-defined meta:name="DCTERMS.abstract">Betreft: nieuwbouw woning Waaldijk 165 Ridderkerk 1 [Z2024-00000066], Waaldijk 165, 2988AW Ridderkerk</meta:user-defined>
    <dc:language>nl</dc:language>
    <meta:user-defined meta:name="OVERHEIDop.locatietype/OVERHEIDop.gebiedsmarkering">Vlak</meta:user-defined>
    <meta:user-defined meta:name="DC.title">Kennisgeving aanvraag omgevingsvergunning RX-AANVRBS-OW, Waaldijk 165, 2988AW Ridderkerk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224</meta:user-defined>
    <meta:user-defined meta:name="OVERHEIDop.GmbID/DC.identifier">gmb-2024-95224</meta:user-defined>
    <meta:user-defined meta:name="OVERHEIDop.versieInformatie"/>
  </office:meta>
</office:document-meta>
</file>