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Elkerzeeseweg 34, 4322NB Scharendijke   - Realiseren winterkamperen en plaatsen privé-sanitai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Realiseren winterkamperen en plaatsen privé-sanitairZaaknummer: 1003041Datum indiening: 28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52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331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Elkerzeeseweg 34, 4322NB Scharendijke   - Realiseren winterkamperen en plaatsen privé-sanitairAanvraa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22</meta:user-defined>
    <meta:user-defined meta:name="OVERHEIDop.GmbID/DC.identifier">gmb-2024-9522</meta:user-defined>
    <meta:user-defined meta:name="OVERHEIDop.versieInformatie"/>
  </office:meta>
</office:document-meta>
</file>