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Forel 106, 2986R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is een aanvraag omgevingsvergunning ontvangen voor het plaatsen van een dakkapel op het voordakvlak locatie Forel 106, 2986RA Ridderkerk. De aanvraag is geregistreerd onder zaaknummer Z2024-00000064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521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4</meta:user-defined>
    <meta:user-defined meta:name="DCTERMS.abstract">Betreft: het plaatsen van een dakkapel op het voordakvlak [Z2024-00000064], Forel 106, 2986RA Ridderkerk</meta:user-defined>
    <dc:language>nl</dc:language>
    <meta:user-defined meta:name="OVERHEIDop.locatietype/OVERHEIDop.gebiedsmarkering">Vlak</meta:user-defined>
    <meta:user-defined meta:name="DC.title">Kennisgeving aanvraag omgevingsvergunning RX-AANVRBS-OW, Forel 106, 2986RA Ridder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19</meta:user-defined>
    <meta:user-defined meta:name="OVERHEIDop.GmbID/DC.identifier">gmb-2024-95219</meta:user-defined>
    <meta:user-defined meta:name="OVERHEIDop.versieInformatie"/>
  </office:meta>
</office:document-meta>
</file>