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orbreken van een dragende muur, Clercstraat 2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doorbreken van een dragende muur, aan de Clercstraat 25 te Brunssum.</text:p>
            <text:p text:style-name="common-al">Dossiernummer: 089920238498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6 april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521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1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21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doorbreken van een dragende muur, Clercstraat 25, Brunssum</meta:user-defined>
    <meta:user-defined meta:name="DCTERMS.W3CDTF/DCTERMS.available">2024-03-06</meta:user-defined>
    <meta:user-defined meta:name="DCTERMS.W3CDTF/OVERHEIDop.jaargang">2024</meta:user-defined>
    <meta:user-defined meta:name="OVERHEIDop.publicationIssue">95218</meta:user-defined>
    <meta:user-defined meta:name="OVERHEIDop.GmbID/DC.identifier">gmb-2024-95218</meta:user-defined>
    <meta:user-defined meta:name="OVERHEIDop.versieInformatie"/>
  </office:meta>
</office:document-meta>
</file>