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an rechtswege verleend besluit op omgevingsvergunninng RX-AANVRBS-WABO, kenmerk Z2024-00000042 Middenmolendijk 199, 2986A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9 februari 2024 een besluit genomen op de aanvraag met Z2024-00000042 voor het bouwen van een tuinkamer op locatie, Middenmolendijk 199, 2986AB Ridderkerk.</text:p>
            <text:p text:style-name="common-al">
            <text:span text:style-name="nadrukvet">De vergunning is van rechtswege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9 februari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521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1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21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2</meta:user-defined>
    <meta:user-defined meta:name="DCTERMS.abstract">Betreft: het bouwen van een tuinkamer [Z2024-00000042], Middenmolendijk 199, 2986AB Ridderkerk</meta:user-defined>
    <dc:language>nl</dc:language>
    <meta:user-defined meta:name="OVERHEIDop.locatietype/OVERHEIDop.gebiedsmarkering">Punt</meta:user-defined>
    <meta:user-defined meta:name="DC.title">Kennisgeving van rechtswege verleend besluit op omgevingsvergunninng RX-AANVRBS-WABO, kenmerk Z2024-00000042 Middenmolendijk 199, 2986AB Ridderkerk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215</meta:user-defined>
    <meta:user-defined meta:name="OVERHEIDop.GmbID/DC.identifier">gmb-2024-95215</meta:user-defined>
    <meta:user-defined meta:name="OVERHEIDop.versieInformatie"/>
  </office:meta>
</office:document-meta>
</file>