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ctiviteit uitweg, Sluiterdstraat 3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activiteit uitweg, het betreft het aanleggen van een in- of uitrit, aan de Sluiterdstraat 31 te Brunssum.</text:p>
            <text:p text:style-name="common-al">Dossiernummer: 20235548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8 maart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521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1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1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de activiteit uitweg, Sluiterdstraat 31, Brunssum</meta:user-defined>
    <meta:user-defined meta:name="DCTERMS.W3CDTF/DCTERMS.available">2024-03-06</meta:user-defined>
    <meta:user-defined meta:name="DCTERMS.W3CDTF/OVERHEIDop.jaargang">2024</meta:user-defined>
    <meta:user-defined meta:name="OVERHEIDop.publicationIssue">95213</meta:user-defined>
    <meta:user-defined meta:name="OVERHEIDop.GmbID/DC.identifier">gmb-2024-95213</meta:user-defined>
    <meta:user-defined meta:name="OVERHEIDop.versieInformatie"/>
  </office:meta>
</office:document-meta>
</file>