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plaatsen van een dakopbouw te G v Voorneweg 7, 3233 TL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op de woning G v Voorneweg 7, 3233 TL Oostvoorne</text:span>
          </text:p>
            <text:p text:style-name="common-al">De gemeente Voorne aan Zee heeft een aanvraag voor een omgevingsvergunning ontvangen. De vergunning is aangevraagd voor het plaatsen van een dakopbouw op de woning G v Voorneweg 7, 3233 TL Oostvoorn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2-2024. De gemeente neemt daarover waarschijnlijk voor 24 april 2024 een besluit. 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95208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20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20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430472024</meta:user-defined>
    <dc:language>nl</dc:language>
    <meta:user-defined meta:name="OVERHEIDop.locatietype/OVERHEIDop.gebiedsmarkering">Punt</meta:user-defined>
    <meta:user-defined meta:name="DC.title">Reguliere procedure - aanvraag omgevingsvergunning voor het plaatsen van een dakopbouw te G v Voorneweg 7, 3233 TL Oostvoorne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208</meta:user-defined>
    <meta:user-defined meta:name="OVERHEIDop.GmbID/DC.identifier">gmb-2024-95208</meta:user-defined>
    <meta:user-defined meta:name="OVERHEIDop.versieInformatie"/>
  </office:meta>
</office:document-meta>
</file>