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eëdiging militairen 17e Painfbataljon – 29 februari 2024 – Deel Havelaarstraat en Voorstraat,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Beëdiging militairen 17<text:span text:style-name="sup">e</text:span> Painfbataljon op een deel van Havelaarstraat en Voorstraat te Colijnsplaat. Het evenement vindt plaats op 29 februari 2024. </text:p>
            <text:p text:style-name="common-al">Ons kenmerk: D24.319043</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Deel Havelaarstraat en Voorstraat</text:p>
            <text:p text:style-name="common-al">
            <text:span text:style-name="nadrukvet">Datum bekendmaking besluit </text:span>
          </text:p>
            <text:p text:style-name="common-al">19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2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19043</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 Beëdiging militairen 17e Painfbataljon – 29 februari 2024 – Deel Havelaarstraat en Voorstraat, Colijnsplaat</meta:user-defined>
    <meta:user-defined meta:name="DCTERMS.W3CDTF/DCTERMS.available">2024-03-01</meta:user-defined>
    <meta:user-defined meta:name="DCTERMS.W3CDTF/OVERHEIDop.jaargang">2024</meta:user-defined>
    <meta:user-defined meta:name="OVERHEIDop.publicationIssue">95207</meta:user-defined>
    <meta:user-defined meta:name="OVERHEIDop.GmbID/DC.identifier">gmb-2024-95207</meta:user-defined>
    <meta:user-defined meta:name="OVERHEIDop.versieInformatie"/>
  </office:meta>
</office:document-meta>
</file>