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Kolenbranderstraat 6, 2984A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is een aanvraag omgevingsvergunning ontvangen voor het plaatsen van een fietsenhok locatie Kolenbranderstraat 6, 2984AT Ridderkerk. De aanvraag is geregistreerd onder zaaknummer Z2024-00000061. Voor meer informatie over deze aanvraag kunt u contact opnemen met het team Kwaliteit Leefomgeving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520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1</meta:user-defined>
    <meta:user-defined meta:name="DCTERMS.abstract">Betreft: het plaatsen van een fietsenhok [Z2024-00000061], Kolenbranderstraat 6, 2984AT Ridderkerk</meta:user-defined>
    <dc:language>nl</dc:language>
    <meta:user-defined meta:name="OVERHEIDop.locatietype/OVERHEIDop.gebiedsmarkering">Vlak</meta:user-defined>
    <meta:user-defined meta:name="DC.title">Kennisgeving aanvraag omgevingsvergunning RX-AANVRBS-OW, Kolenbranderstraat 6, 2984AT Ridderk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06</meta:user-defined>
    <meta:user-defined meta:name="OVERHEIDop.GmbID/DC.identifier">gmb-2024-95206</meta:user-defined>
    <meta:user-defined meta:name="OVERHEIDop.versieInformatie"/>
  </office:meta>
</office:document-meta>
</file>