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Midsland aan Zee 318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30 december 2023, Midsland aan Zee 318 te Midsland, het bouwen van een recreatiewoning, kenmerk Z2023-00000412. Het besluit moet op uiterlijk 6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20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12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Midsland aan Zee 318 te Mids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04</meta:user-defined>
    <meta:user-defined meta:name="OVERHEIDop.GmbID/DC.identifier">gmb-2024-95204</meta:user-defined>
    <meta:user-defined meta:name="OVERHEIDop.versieInformatie"/>
  </office:meta>
</office:document-meta>
</file>