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Schaapherderweg 1d, 2988C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februari 2024 een besluit genomen op de aanvraag met Z2023-00000060 voor het uitbreiden van kantoor met een extra verdieping op locatie, Schaapherderweg 1d, 2988C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0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060</meta:user-defined>
    <meta:user-defined meta:name="DCTERMS.abstract">Betreft: het uitbreiden van kantoor met een extra verdieping [Z2023-00000060], Schaapherderweg 1d, 2988CK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Schaapherderweg 1d, 2988CK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03</meta:user-defined>
    <meta:user-defined meta:name="OVERHEIDop.GmbID/DC.identifier">gmb-2024-95203</meta:user-defined>
    <meta:user-defined meta:name="OVERHEIDop.versieInformatie"/>
  </office:meta>
</office:document-meta>
</file>