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Achterstraat 9 4306 CS Nieuwerkerk- het bouwen van een woning en aanlegg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 en aanleggen uitwegZaaknummer: 1003066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331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Reguliere Omgevingsvergunning, Achterstraat 9 4306 CS Nieuwerkerk- het bouwen van een woning en aanleggen uitweg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20</meta:user-defined>
    <meta:user-defined meta:name="OVERHEIDop.GmbID/DC.identifier">gmb-2024-9520</meta:user-defined>
    <meta:user-defined meta:name="OVERHEIDop.versieInformatie"/>
  </office:meta>
</office:document-meta>
</file>