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ter hoogte van Beyerinkstraa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februari 2024 een aanvraag voor een omgevingsvergunning ontvangen. De vergunning is aangevraagd voor het kappen van 2 bomen in het project vervangen rioolgemaal en riolering op locatie Leeghwaterstraat ter hoogte van Beyerinkstraa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4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februari 2024. De gemeente Sliedrecht neemt daarover waarschijnlijk voor 16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519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4</meta:user-defined>
    <meta:user-defined meta:name="DCTERMS.abstract">Betreft: Aanvraag op locatie Leeghwaterstraat ter hoogte van Beyerinkstraa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eghwaterstraat ter hoogte van Beyerinkstraat</meta:user-defined>
    <meta:user-defined meta:name="DCTERMS.W3CDTF/DCTERMS.available">2024-03-01</meta:user-defined>
    <meta:user-defined meta:name="DCTERMS.W3CDTF/OVERHEIDop.jaargang">2024</meta:user-defined>
    <meta:user-defined meta:name="OVERHEIDop.publicationIssue">95198</meta:user-defined>
    <meta:user-defined meta:name="OVERHEIDop.GmbID/DC.identifier">gmb-2024-95198</meta:user-defined>
    <meta:user-defined meta:name="OVERHEIDop.versieInformatie"/>
  </office:meta>
</office:document-meta>
</file>