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West aan Zee 15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 Ontvangen op 29 december 2023, West aan Zee 153, te West-Terschelling, het bouwen van een recreatiewoning, kenmerk Z2023-00000408. Het besluit moet op uiterlijk 5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9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8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West aan Zee 153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95</meta:user-defined>
    <meta:user-defined meta:name="OVERHEIDop.GmbID/DC.identifier">gmb-2024-95195</meta:user-defined>
    <meta:user-defined meta:name="OVERHEIDop.versieInformatie"/>
  </office:meta>
</office:document-meta>
</file>