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Amer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aanvraag omgevingsvergunning ontvangen voor het plaatsen van een tijdelijke kantine en container locatie Amerstraat te Ridderkerk. De aanvraag is geregistreerd onder zaaknummer Z2024-00000077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19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7</meta:user-defined>
    <meta:user-defined meta:name="DCTERMS.abstract">Betreft: het plaatsen van een tijdelijke kantine en container  [Z2024-00000077], Amerstraat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Amerstraat te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92</meta:user-defined>
    <meta:user-defined meta:name="OVERHEIDop.GmbID/DC.identifier">gmb-2024-95192</meta:user-defined>
    <meta:user-defined meta:name="OVERHEIDop.versieInformatie"/>
  </office:meta>
</office:document-meta>
</file>