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uliere Omgevingsvergunning, Acacialaan 23, 4328JP Burgh-Haamstede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003181Datum indiening: 28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51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333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Reguliere Omgevingsvergunning, Acacialaan 23, 4328JP Burgh-Haamstede   - het uitbreiden van een woningAanvraa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19</meta:user-defined>
    <meta:user-defined meta:name="OVERHEIDop.GmbID/DC.identifier">gmb-2024-9519</meta:user-defined>
    <meta:user-defined meta:name="OVERHEIDop.versieInformatie"/>
  </office:meta>
</office:document-meta>
</file>