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woning aan Brandarisstraat 15 te West-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30 december 2023 , Brandarisstraat 15 te West-Terschelling, het verbouwen van de woning, kenmerk Z2023-00416. Het besluit moet op uiterlijk 6 april 2024 genomen zij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9518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8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8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16</meta:user-defined>
    <dc:language>nl</dc:language>
    <meta:user-defined meta:name="OVERHEIDop.locatietype/OVERHEIDop.gebiedsmarkering">Adres</meta:user-defined>
    <meta:user-defined meta:name="DC.title">Verlenging beslistermijn voor het verbouwen van de woning aan Brandarisstraat 15 te West-Terschelling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189</meta:user-defined>
    <meta:user-defined meta:name="OVERHEIDop.GmbID/DC.identifier">gmb-2024-95189</meta:user-defined>
    <meta:user-defined meta:name="OVERHEIDop.versieInformatie"/>
  </office:meta>
</office:document-meta>
</file>