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54, RDK01 C 7042 Hof van Waelsicht, Pruimendijk, 2989AG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1 febr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154</text:p>
            <text:p text:style-name="common-al">De omschrijving van de zaak:het realiseren van een schuurwoning</text:p>
            <text:p text:style-name="common-al">De ontvangstdatum van de zaak:29 december 2023</text:p>
            <text:p text:style-name="common-al">De globale locatie:RDK01 C 7042 Hof van Waelsicht, Pruimendijk, 2989AG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6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518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8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8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4</meta:user-defined>
    <meta:user-defined meta:name="DCTERMS.abstract">Betreft: Beschikking verlenging beslistermijn op locatie RDK01 C 7042 Hof van Waelsicht, Pruimendijk, 2989AG Ridderkerk</meta:user-defined>
    <dc:language>nl</dc:language>
    <meta:user-defined meta:name="OVERHEIDop.locatietype/OVERHEIDop.gebiedsmarkering">Punt</meta:user-defined>
    <meta:user-defined meta:name="DC.title">Kennisgeving termijnverlenging Z2023-00000154, RDK01 C 7042 Hof van Waelsicht, Pruimendijk, 2989AG Ridderkerk</meta:user-defined>
    <meta:user-defined meta:name="DCTERMS.W3CDTF/DCTERMS.available">2024-03-01</meta:user-defined>
    <meta:user-defined meta:name="DCTERMS.W3CDTF/OVERHEIDop.jaargang">2024</meta:user-defined>
    <meta:user-defined meta:name="OVERHEIDop.publicationIssue">95183</meta:user-defined>
    <meta:user-defined meta:name="OVERHEIDop.GmbID/DC.identifier">gmb-2024-95183</meta:user-defined>
    <meta:user-defined meta:name="OVERHEIDop.versieInformatie"/>
  </office:meta>
</office:document-meta>
</file>