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20 Lindenstraat 26 te Tilburg, bouwen van 4 grondgebonden woningen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20 - I - Linde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20 Lindenstraat 26 te Tilburg, bouwen van 4 grondgebonden woningen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18</meta:user-defined>
    <meta:user-defined meta:name="OVERHEIDop.GmbID/DC.identifier">gmb-2024-9518</meta:user-defined>
    <meta:user-defined meta:name="OVERHEIDop.versieInformatie"/>
  </office:meta>
</office:document-meta>
</file>