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49, Rijnsingel  ter hoogte van nummer 31, 49, 361, 379, 2987SC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1 febr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149</text:p>
            <text:p text:style-name="common-al">De omschrijving van de zaak:het ombouwen van 4 vuilcontainerruimtes naar scootmobielstallingen</text:p>
            <text:p text:style-name="common-al">De ontvangstdatum van de zaak:27 december 2023</text:p>
            <text:p text:style-name="common-al">De globale locatie:Rijnsingel ter hoogte van nummer 31, 49, 361, 379, 2987SC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8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517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7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7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49</meta:user-defined>
    <meta:user-defined meta:name="DCTERMS.abstract">Betreft: Beschikking verlenging beslistermijn op locatie Rijnsingel  ter hoogte van nummer 31, 49, 361, 379, 2987SC Ridderkerk</meta:user-defined>
    <dc:language>nl</dc:language>
    <meta:user-defined meta:name="OVERHEIDop.locatietype/OVERHEIDop.gebiedsmarkering">Punt</meta:user-defined>
    <meta:user-defined meta:name="DC.title">Kennisgeving termijnverlenging Z2023-00000149, Rijnsingel  ter hoogte van nummer 31, 49, 361, 379, 2987SC Ridderkerk</meta:user-defined>
    <meta:user-defined meta:name="DCTERMS.W3CDTF/DCTERMS.available">2024-03-01</meta:user-defined>
    <meta:user-defined meta:name="DCTERMS.W3CDTF/OVERHEIDop.jaargang">2024</meta:user-defined>
    <meta:user-defined meta:name="OVERHEIDop.publicationIssue">95179</meta:user-defined>
    <meta:user-defined meta:name="OVERHEIDop.GmbID/DC.identifier">gmb-2024-95179</meta:user-defined>
    <meta:user-defined meta:name="OVERHEIDop.versieInformatie"/>
  </office:meta>
</office:document-meta>
</file>