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perceel RDK01 B 3042 Jachthav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februari 2024 een besluit genomen op de aanvraag met 2023-002842 voor het vervangen van afmeerpalen  op locatie, perceel RDK01 B 3042 Jachthave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febr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517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842</meta:user-defined>
    <meta:user-defined meta:name="DCTERMS.abstract">Betreft: het vervangen van afmeerpalen  [2023-002842], perceel RDK01 B 3042 Jachthaven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perceel RDK01 B 3042 Jachthaven Ridder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75</meta:user-defined>
    <meta:user-defined meta:name="OVERHEIDop.GmbID/DC.identifier">gmb-2024-95175</meta:user-defined>
    <meta:user-defined meta:name="OVERHEIDop.versieInformatie"/>
  </office:meta>
</office:document-meta>
</file>