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ingen van de verleende vergunning RB 2010-051 voor het bouwen van een recreatiewoning aan Dorreveldweg 15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 Ontvangen op 29 december 2023, Dorreveldweg 15 te Midsland, het wijzigingen van de verleende vergunning RB 2010-051 voor het bouwen van een recreatiewoning, kenmerk Z2023-00000405. Het besluit moet op uiterlijk 5 april 2024 genomen zijn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5</meta:user-defined>
    <dc:language>nl</dc:language>
    <meta:user-defined meta:name="OVERHEIDop.locatietype/OVERHEIDop.gebiedsmarkering">Weg</meta:user-defined>
    <meta:user-defined meta:name="DC.title">Verlenging beslistermijn voor het wijzigingen van de verleende vergunning RB 2010-051 voor het bouwen van een recreatiewoning aan Dorreveldweg 15 te Mid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72</meta:user-defined>
    <meta:user-defined meta:name="OVERHEIDop.GmbID/DC.identifier">gmb-2024-95172</meta:user-defined>
    <meta:user-defined meta:name="OVERHEIDop.versieInformatie"/>
  </office:meta>
</office:document-meta>
</file>