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Omloop 44, 7391P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4</text:p>
            <text:p text:style-name="common-al">Kenmerk: Z2024-000002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1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4</meta:user-defined>
    <meta:user-defined meta:name="DCTERMS.abstract">Omloop 44, 7391PM Twello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Omloop 44, 7391PM Twello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66</meta:user-defined>
    <meta:user-defined meta:name="OVERHEIDop.GmbID/DC.identifier">gmb-2024-95166</meta:user-defined>
    <meta:user-defined meta:name="OVERHEIDop.versieInformatie"/>
  </office:meta>
</office:document-meta>
</file>