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nieuwe schapenstal, educatieruimte, en vergroten van winkel aan Oosterend 17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9 december 2023, Oosterend 17 te Oosterend, het realiseren van een nieuwe schapenstal, educatieruimte, en vergroten van winkel, kenmerk Z2023-00000402. Het besluit moet op uiterlijk 5 april 2024 genomen zijn.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16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6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2</meta:user-defined>
    <dc:language>nl</dc:language>
    <meta:user-defined meta:name="OVERHEIDop.locatietype/OVERHEIDop.gebiedsmarkering">Adres</meta:user-defined>
    <meta:user-defined meta:name="DC.title">Verlenging beslistermijn voor het realiseren van een nieuwe schapenstal, educatieruimte, en vergroten van winkel aan Oosterend 17 te Ooster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164</meta:user-defined>
    <meta:user-defined meta:name="OVERHEIDop.GmbID/DC.identifier">gmb-2024-95164</meta:user-defined>
    <meta:user-defined meta:name="OVERHEIDop.versieInformatie"/>
  </office:meta>
</office:document-meta>
</file>