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Inlaag 8, 1161RB Zwanenburg   - Reconstructie Napoleon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Reconstructie NapoleonschuurZaaknummer: 1003211Datum indiening: 2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5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33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laag 8, 1161RB Zwanenburg   - Reconstructie Napoleonschuur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16</meta:user-defined>
    <meta:user-defined meta:name="OVERHEIDop.GmbID/DC.identifier">gmb-2024-9516</meta:user-defined>
    <meta:user-defined meta:name="OVERHEIDop.versieInformatie"/>
  </office:meta>
</office:document-meta>
</file>