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va-laan, Leersum, Aanbrengen toegangspoort calamiteiten pad Mova-laan Leersum (RX2024-00000502,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va-laan, Leersum, Aanbrengen toegangspoort calamiteiten pad Mova-laan Leersum (RX2024-00000502, 27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1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02</meta:user-defined>
    <meta:user-defined meta:name="DCTERMS.abstract">Mova-laan, Leersum, Aanbrengen toegangspoort calamiteiten pad Mova-laan Leersum (RX2024-00000502, 27 februari 2024)</meta:user-defined>
    <dc:language>nl</dc:language>
    <meta:user-defined meta:name="OVERHEIDop.locatietype/OVERHEIDop.gebiedsmarkering">Vlak</meta:user-defined>
    <meta:user-defined meta:name="DC.title">Gemeente Utrechtse Heuvelrug, ingediende aanvraag omgevingsvergunning - Mova-laan, Leersum, Aanbrengen toegangspoort calamiteiten pad Mova-laan Leersum (RX2024-00000502, 27 februari 2024)</meta:user-defined>
    <meta:user-defined meta:name="DCTERMS.W3CDTF/DCTERMS.available">2024-03-01</meta:user-defined>
    <meta:user-defined meta:name="DCTERMS.W3CDTF/OVERHEIDop.jaargang">2024</meta:user-defined>
    <meta:user-defined meta:name="OVERHEIDop.publicationIssue">95152</meta:user-defined>
    <meta:user-defined meta:name="OVERHEIDop.GmbID/DC.identifier">gmb-2024-95152</meta:user-defined>
    <meta:user-defined meta:name="OVERHEIDop.versieInformatie"/>
  </office:meta>
</office:document-meta>
</file>