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085, Molendijk 75, 3161KL Rhoon</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1 februari 2024.</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Z2023-00000085</text:p>
            <text:p text:style-name="common-al">De omschrijving van de zaak:het aanbouwen van een zorgwoning</text:p>
            <text:p text:style-name="common-al">De ontvangstdatum van de zaak:30 december 2023</text:p>
            <text:p text:style-name="common-al">De globale locatie:Molendijk 75, 3161KL Rhoon</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het bouwen van een bouwwerk</text:p>
              </text:list-item>
            </text:list>
            <text:p text:style-name="common-al"/>
            <text:p text:style-name="common-al">De beslistermijn wordt verlengd omdat meer tijd nodig is om de aanvraag te beoordelen.</text:p>
            <text:p text:style-name="last-al">Door dit besluit is de nieuwe uiterste beslisdatum 8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95150</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0</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150</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85</meta:user-defined>
    <meta:user-defined meta:name="DCTERMS.abstract">Betreft: Verlenging beslistermijn op locatie Molendijk 75, 3161KL Rhoon</meta:user-defined>
    <dc:language>nl</dc:language>
    <meta:user-defined meta:name="OVERHEIDop.locatietype/OVERHEIDop.gebiedsmarkering">Punt</meta:user-defined>
    <meta:user-defined meta:name="DC.title">Kennisgeving termijnverlenging Z2023-00000085, Molendijk 75, 3161KL Rhoon</meta:user-defined>
    <meta:user-defined meta:name="DCTERMS.W3CDTF/DCTERMS.available">2024-03-01</meta:user-defined>
    <meta:user-defined meta:name="DCTERMS.W3CDTF/OVERHEIDop.jaargang">2024</meta:user-defined>
    <meta:user-defined meta:name="OVERHEIDop.publicationIssue">95150</meta:user-defined>
    <meta:user-defined meta:name="OVERHEIDop.GmbID/DC.identifier">gmb-2024-95150</meta:user-defined>
    <meta:user-defined meta:name="OVERHEIDop.versieInformatie"/>
  </office:meta>
</office:document-meta>
</file>