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58f1d22-5f39-4a95-a787-ab62597925c3.png" manifest:media-type="image/x-eps"/>
  <manifest:file-entry manifest:full-path="Pictures/afb1i491f105c-9fbd-49f9-ba79-05b04ee430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3-1 Admiraal van Gent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4095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maart </text:span><text:span text:style-name="nadrukvet">2024</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eeheldenbuurt</text:span>
          </text:p>
            <text:p text:style-name="common-al"/>
            <text:p text:style-name="common-al">
            <text:span text:style-name="nadrukvet">Admiraal van Gentstraat </text:span>(ter hoogte van huisnummer 8 A; wegvak tussen de Van Brakelstraat en de Van Speij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58f1d22-5f39-4a95-a787-ab62597925c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85.9mm"><draw:image xlink:href="Pictures/afb1i491f105c-9fbd-49f9-ba79-05b04ee430c6.png" xlink:type="simple"/></draw:frame></text:p>
            </text:section></draw:text-box></draw:frame>
          </text:p>
            <text:p text:style-name="common-al"/>
            <text:p text:style-name="common-al">Utrecht, 1 maart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maar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1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dmiraal van Gentstraat (ter hoogte van huisnummer 8 A; wegvak tussen de Van Brakelstraat en de Van Spe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0959</meta:user-defined>
    <meta:user-defined meta:name="OVERHEIDop.verkeersbordcode">E8c</meta:user-defined>
    <dc:language>nl</dc:language>
    <meta:user-defined meta:name="OVERHEIDop.locatietype/OVERHEIDop.gebiedsmarkering">Punt</meta:user-defined>
    <meta:user-defined meta:name="DC.title">2024-03-1 Admiraal van Gentstraat, Noordoost, Elektrische oplaadpaal, Verkeersmaatregelen Gemeente Utrecht</meta:user-defined>
    <meta:user-defined meta:name="DCTERMS.W3CDTF/DCTERMS.available">2024-03-04</meta:user-defined>
    <meta:user-defined meta:name="DCTERMS.W3CDTF/OVERHEIDop.jaargang">2024</meta:user-defined>
    <meta:user-defined meta:name="OVERHEIDop.publicationIssue">95149</meta:user-defined>
    <meta:user-defined meta:name="OVERHEIDop.GmbID/DC.identifier">gmb-2024-95149</meta:user-defined>
    <meta:user-defined meta:name="OVERHEIDop.versieInformatie"/>
  </office:meta>
</office:document-meta>
</file>