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vierweg 50, 3161GM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aanvraag omgevingsvergunning ontvangen voor Het uitbreiding van Padelbanen LTC Rhoon locatie Rivierweg 50, 3161GM Rhoon. De aanvraag is geregistreerd onder zaaknummer Z2024-00000025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9514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5</meta:user-defined>
    <meta:user-defined meta:name="DCTERMS.abstract">Betreft: Het uitbreiding van Padelbanen LTC Rhoon [Z2024-00000025], Rivierweg 50, 3161GM Rhoon</meta:user-defined>
    <dc:language>nl</dc:language>
    <meta:user-defined meta:name="OVERHEIDop.locatietype/OVERHEIDop.gebiedsmarkering">Vlak</meta:user-defined>
    <meta:user-defined meta:name="DC.title">Kennisgeving aanvraag omgevingsvergunning RX-AANVRBS-OW, Rivierweg 50, 3161GM Rhoo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47</meta:user-defined>
    <meta:user-defined meta:name="OVERHEIDop.GmbID/DC.identifier">gmb-2024-95147</meta:user-defined>
    <meta:user-defined meta:name="OVERHEIDop.versieInformatie"/>
  </office:meta>
</office:document-meta>
</file>