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29 appartementen aan de Hoflaan 4, 4a t/m r , 5 en 5a t/m t te Stolw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een besluit genomen op de reguliere aanvraag omgevingsvergunning met zaaknummer 19311232691 voor het bouwen van 29 appartementen aan de Hoflaan 4, 4a t/m r , 5 en 5a t/m t te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1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269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bouwen van 29 appartementen aan de Hoflaan 4, 4a t/m r , 5 en 5a t/m t te Stolwijk</meta:user-defined>
    <meta:user-defined meta:name="DCTERMS.W3CDTF/DCTERMS.available">2024-03-01</meta:user-defined>
    <meta:user-defined meta:name="DCTERMS.W3CDTF/OVERHEIDop.jaargang">2024</meta:user-defined>
    <meta:user-defined meta:name="OVERHEIDop.publicationIssue">95144</meta:user-defined>
    <meta:user-defined meta:name="OVERHEIDop.GmbID/DC.identifier">gmb-2024-95144</meta:user-defined>
    <meta:user-defined meta:name="OVERHEIDop.versieInformatie"/>
  </office:meta>
</office:document-meta>
</file>