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2024  op de locatie Markt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een aanvraag ontvangen voor een evenementen vergunning voor Koningsdag 2024  op de locatie Marktplein in Bergambacht. De aanvraag is geregistreerd onder zaaknummer 193112687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6879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2024  op de locatie Marktplein Bergamba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4</meta:user-defined>
    <meta:user-defined meta:name="OVERHEIDop.GmbID/DC.identifier">gmb-2024-9514</meta:user-defined>
    <meta:user-defined meta:name="OVERHEIDop.versieInformatie"/>
  </office:meta>
</office:document-meta>
</file>