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recreatiewoning aan Midsland aan Zee 41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8 december 2023, Midsland aan Zee 410 te Midsland, het verbouwen van een recreatiewoning, kenmerk Z2023-00000389. Het besluit moet op uiterlijk 4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9</meta:user-defined>
    <dc:language>nl</dc:language>
    <meta:user-defined meta:name="OVERHEIDop.locatietype/OVERHEIDop.gebiedsmarkering">Adres</meta:user-defined>
    <meta:user-defined meta:name="DC.title">Verlenging beslistermijn voor het verbouwen van een recreatiewoning aan Midsland aan Zee 410 te Mid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34</meta:user-defined>
    <meta:user-defined meta:name="OVERHEIDop.GmbID/DC.identifier">gmb-2024-95134</meta:user-defined>
    <meta:user-defined meta:name="OVERHEIDop.versieInformatie"/>
  </office:meta>
</office:document-meta>
</file>