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kenijlaan 2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skenijlaan 2, 9628 AZ Siddeburen, voor het plaatsen van een dakkapel, 26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kenijlaan 2 Siddeburen, aanvraag 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33</meta:user-defined>
    <meta:user-defined meta:name="OVERHEIDop.GmbID/DC.identifier">gmb-2024-95133</meta:user-defined>
    <meta:user-defined meta:name="OVERHEIDop.versieInformatie"/>
  </office:meta>
</office:document-meta>
</file>